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Schoolstraat 6, 9687 PS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9/2021, bouwen woning, Schoolstraat 6, 9687 PS Nieuw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533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33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33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Schoolstraat 6, 9687 PS Nieuw Beerta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332</meta:user-defined>
    <meta:user-defined meta:name="OVERHEIDop.GmbID/DC.identifier">gmb-2021-325332</meta:user-defined>
    <meta:user-defined meta:name="OVERHEIDop.versieInformatie"/>
  </office:meta>
</office:document-meta>
</file>