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1 te Nijmegen: legaliseren van de opslagtank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legaliseren van de opslagtanks (Microweg 1 te Nijmegen)</text:p>
            <text:p text:style-name="common-al">
            <text:span text:style-name="nadrukvet">Activiteiten: </text:span>Bouwen; ; </text:p>
            <text:p text:style-name="common-al">
            <text:span text:style-name="nadrukvet">Zaaknummer: </text:span>W.Z20.108742.01</text:p>
            <text:p text:style-name="common-al">
            <text:span text:style-name="nadrukvet">Product: </text:span>omgevingsvergunning</text:p>
            <text:p text:style-name="common-al">
            <text:span text:style-name="nadrukvet">Ontvangst: </text:span>2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4B6880-526A-4FF3-B62C-477E4FB3D921" xlink:type="simple">http://www.nijmegen.nl/vergunningpagina/?guid=D24B6880-526A-4FF3-B62C-477E4FB3D9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71.08 427953.12</meta:user-defined>
    <meta:user-defined meta:name="OVERHEID.EPSG28992/DC.spatial">184069.09 427979.14</meta:user-defined>
    <meta:user-defined meta:name="DC.title">Microweg 1 te Nijmegen: legaliseren van de opslagtanks - omgevingsvergunning - Aanvraag ontvangen</meta:user-defined>
    <meta:user-defined meta:name="OVERHEID.PostcodeHuisnummer/OVERHEIDop.postcodeHuisnummer">6545CM 22</meta:user-defined>
    <meta:user-defined meta:name="OVERHEID.PostcodeHuisnummer/OVERHEIDop.postcodeHuisnummer">6545CL 1</meta:user-defined>
    <meta:user-defined meta:name="OVERHEIDop.straatnaam">Microweg</meta:user-defined>
    <meta:user-defined meta:name="OVERHEIDop.straatnaam">Microweg</meta:user-defined>
    <meta:user-defined meta:name="OVERHEIDop.woonplaats">Nijmegen</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33</meta:user-defined>
    <meta:user-defined meta:name="OVERHEIDop.GmbID/DC.identifier">gmb-2021-32533</meta:user-defined>
    <meta:user-defined meta:name="OVERHEIDop.versieInformatie"/>
  </office:meta>
</office:document-meta>
</file>