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ijf appartementen, Venne 80 en 82, 9671 E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21, realiseren vijf appartementen, Venne 80 en 82, 9671 EV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3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ijf appartementen, Venne 80 en 82, 9671 EV Winscho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329</meta:user-defined>
    <meta:user-defined meta:name="OVERHEIDop.GmbID/DC.identifier">gmb-2021-325329</meta:user-defined>
    <meta:user-defined meta:name="OVERHEIDop.versieInformatie"/>
  </office:meta>
</office:document-meta>
</file>