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metworstenverkoopactie in Oostwold, Midwolda en Nieuwolda (polder) op woensdag 13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metworstenverkoopactie in Oostwold, Midwolda en Nieuwolda (polder) op woensdag 13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2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0) en Bijzondere Wetten voor het houden van een metworstenverkoopactie in Oostwold, Midwolda en Nieuwolda (polder) op woensdag 13 oktober 2021</meta:user-defined>
    <meta:user-defined meta:name="DCTERMS.W3CDTF/DCTERMS.available">2021-09-22</meta:user-defined>
    <meta:user-defined meta:name="DCTERMS.W3CDTF/OVERHEIDop.jaargang">2021</meta:user-defined>
    <meta:user-defined meta:name="OVERHEIDop.publicationIssue">325322</meta:user-defined>
    <meta:user-defined meta:name="OVERHEIDop.GmbID/DC.identifier">gmb-2021-325322</meta:user-defined>
    <meta:user-defined meta:name="OVERHEIDop.versieInformatie"/>
  </office:meta>
</office:document-meta>
</file>