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0 bomen op de locatie IJsbaanweg 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september 2021</text:p>
            <text:p text:style-name="common-al">Kenmerk: SXO-2021-057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532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2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2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40 bomen op de locatie IJsbaanweg 7 in Twello</meta:user-defined>
    <meta:user-defined meta:name="DCTERMS.W3CDTF/DCTERMS.available">2021-09-22</meta:user-defined>
    <meta:user-defined meta:name="DCTERMS.W3CDTF/OVERHEIDop.jaargang">2021</meta:user-defined>
    <meta:user-defined meta:name="OVERHEIDop.externeBijlage">20210917 Publiceerbare aanvraag|exb-2021-55254</meta:user-defined>
    <meta:user-defined meta:name="OVERHEIDop.publicationIssue">325321</meta:user-defined>
    <meta:user-defined meta:name="OVERHEIDop.GmbID/DC.identifier">gmb-2021-325321</meta:user-defined>
    <meta:user-defined meta:name="OVERHEIDop.versieInformatie"/>
  </office:meta>
</office:document-meta>
</file>