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49 te Nijmegen: realiseren van 3 zelfstandige wooneenheden in een hoek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realiseren van 3 zelfstandige wooneenheden in een hoekwoning (Opaalstraat 49 te Nijmegen)</text:p>
            <text:p text:style-name="common-al">
            <text:span text:style-name="nadrukvet">Activiteiten: </text:span>Bouwen; Afwijken Bestemmingsplan; </text:p>
            <text:p text:style-name="common-al">
            <text:span text:style-name="nadrukvet">Zaaknummer: </text:span>W.Z21.100446.01</text:p>
            <text:p text:style-name="common-al">
            <text:span text:style-name="nadrukvet">Product: </text:span>omgevingsvergunning</text:p>
            <text:p text:style-name="common-al">
            <text:span text:style-name="nadrukvet">Ontvangst: </text:span>1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22F3AC-AE1D-4FAC-925F-2A240C277503" xlink:type="simple">http://www.nijmegen.nl/vergunningpagina/?guid=4E22F3AC-AE1D-4FAC-925F-2A240C2775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3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7.77 424792.11</meta:user-defined>
    <meta:user-defined meta:name="DC.title">Opaalstraat 49 te Nijmegen: realiseren van 3 zelfstandige wooneenheden in een hoekwoning - omgevingsvergunning - Aanvraag ontvangen</meta:user-defined>
    <meta:user-defined meta:name="OVERHEID.PostcodeHuisnummer/OVERHEIDop.postcodeHuisnummer">6534XM 49</meta:user-defined>
    <meta:user-defined meta:name="OVERHEIDop.straatnaam">Opaalstraa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32</meta:user-defined>
    <meta:user-defined meta:name="OVERHEIDop.GmbID/DC.identifier">gmb-2021-32532</meta:user-defined>
    <meta:user-defined meta:name="OVERHEIDop.versieInformatie"/>
  </office:meta>
</office:document-meta>
</file>