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/berging met carport, Scheepsmeter 14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9/2021, bouwen schuur/berging met carport, Scheepsmeter 14, 9685 C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3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/berging met carport, Scheepsmeter 14, 9685 CA Blauwesta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19</meta:user-defined>
    <meta:user-defined meta:name="OVERHEIDop.GmbID/DC.identifier">gmb-2021-325319</meta:user-defined>
    <meta:user-defined meta:name="OVERHEIDop.versieInformatie"/>
  </office:meta>
</office:document-meta>
</file>