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reclame-driehoeksborden ten behoeve van Occasionshow Zuidbroek in de periode 4 tot en met 17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reclame-driehoeksborden ten behoeve van Occasionshow Zuidbroek in de periode 4 tot en met 17 okto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531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1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1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reclame-driehoeksborden ten behoeve van Occasionshow Zuidbroek in de periode 4 tot en met 17 oktober 2021</meta:user-defined>
    <meta:user-defined meta:name="DCTERMS.W3CDTF/DCTERMS.available">2021-09-22</meta:user-defined>
    <meta:user-defined meta:name="DCTERMS.W3CDTF/OVERHEIDop.jaargang">2021</meta:user-defined>
    <meta:user-defined meta:name="OVERHEIDop.publicationIssue">325317</meta:user-defined>
    <meta:user-defined meta:name="OVERHEIDop.GmbID/DC.identifier">gmb-2021-325317</meta:user-defined>
    <meta:user-defined meta:name="OVERHEIDop.versieInformatie"/>
  </office:meta>
</office:document-meta>
</file>