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Mallemoolen 32 te 6901GR Zevenaar, het verwijderen van astbesthoudende materialen uit het pand</text:p>
      <text:section text:name="zakelijke-mededeling_id1-3-2" text:style-name="zakelijke-mededeling">
        <text:section text:name="zakelijke-mededeling-tekst_id1-3-2-1" text:style-name="zakelijke-mededeling-tekst">
          <text:section text:name="tekst_id1-3-2-1-1" text:style-name="tekst">
            <text:p text:style-name="common-al">Op 16 september 2021 heeft de gemeente een melding ontvangen voor het verwijderen van astbesthoudende materialen uit het pand aan de Mallemoolen 32 te 6901GR Zevenaar. De melding is geregistreerd onder zaaknummer HZ_SLM-2021-1629.</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2531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31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31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Mallemoolen 32 te 6901GR Zevenaar, het verwijderen van astbesthoudende materialen uit het pand</meta:user-defined>
    <meta:user-defined meta:name="DCTERMS.W3CDTF/DCTERMS.available">2021-09-22</meta:user-defined>
    <meta:user-defined meta:name="DCTERMS.W3CDTF/OVERHEIDop.jaargang">2021</meta:user-defined>
    <meta:user-defined meta:name="OVERHEIDop.publicationIssue">325316</meta:user-defined>
    <meta:user-defined meta:name="OVERHEIDop.GmbID/DC.identifier">gmb-2021-325316</meta:user-defined>
    <meta:user-defined meta:name="OVERHEIDop.versieInformatie"/>
  </office:meta>
</office:document-meta>
</file>