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aanbouw en tijdelijk plaatsen stacaravan, Stationsstraat 106, 9679 EG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09/2021, realiseren aanbouw en tijdelijk plaatsen stacaravan, Stationsstraat 106, 9679 EG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2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531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31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31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aanbouw en tijdelijk plaatsen stacaravan, Stationsstraat 106, 9679 EG Scheemda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311</meta:user-defined>
    <meta:user-defined meta:name="OVERHEIDop.GmbID/DC.identifier">gmb-2021-325311</meta:user-defined>
    <meta:user-defined meta:name="OVERHEIDop.versieInformatie"/>
  </office:meta>
</office:document-meta>
</file>