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Westenveldweg 8: Touwtrektou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Westenveldweg 8</text:p>
            <text:p text:style-name="common-al">Wat: Touwtrektournooi</text:p>
            <text:p text:style-name="common-al">Wanneer: 25-09-2021 </text:p>
            <text:p text:style-name="common-al">Verzonden: 20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30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82</meta:user-defined>
    <meta:user-defined meta:name="DCTERMS.abstract">touwtrektournooi</meta:user-defined>
    <dc:language>nl</dc:language>
    <meta:user-defined meta:name="OVERHEIDop.locatietype/OVERHEIDop.gebiedsmarkering">Punt</meta:user-defined>
    <meta:user-defined meta:name="DC.title">Gemeente Dinkelland - verleende vergunning, Tilligte, Westenveldweg 8: Touwtrektournooi</meta:user-defined>
    <meta:user-defined meta:name="DCTERMS.W3CDTF/DCTERMS.available">2021-09-23</meta:user-defined>
    <meta:user-defined meta:name="DCTERMS.W3CDTF/OVERHEIDop.jaargang">2021</meta:user-defined>
    <meta:user-defined meta:name="OVERHEIDop.publicationIssue">325308</meta:user-defined>
    <meta:user-defined meta:name="OVERHEIDop.GmbID/DC.identifier">gmb-2021-325308</meta:user-defined>
    <meta:user-defined meta:name="OVERHEIDop.versieInformatie"/>
  </office:meta>
</office:document-meta>
</file>