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naaldbomen, Stationsstraat 71, 9679 EC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9/2021, kappen twee naaldbomen, Stationsstraat 71, 9679 EC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530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0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0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naaldbomen, Stationsstraat 71, 9679 EC Scheemda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306</meta:user-defined>
    <meta:user-defined meta:name="OVERHEIDop.GmbID/DC.identifier">gmb-2021-325306</meta:user-defined>
    <meta:user-defined meta:name="OVERHEIDop.versieInformatie"/>
  </office:meta>
</office:document-meta>
</file>