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sboombroekerweg 10B, Hee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osboombroekerweg 10B, Heelweg</text:span>
          </text:p>
            <text:p text:style-name="common-al">Burgemeester en wethouders van de gemeente Oude IJsselstreek maken bekend, dat zij in het kader van de Wet algemene bepalingen omgevingsrecht (Wabo) vergunning willen verlenen voor de bouw van één levensloopbestendige woning, met bijbehorende bijgebouwen aan de Bosboombroekerweg 10B in Heelweg. De omgevingsvergunning heeft het volgende identificatienummer: NL.IMRO.1509.OV000080-ON01. De aanvraag is geregistreerd onder nummer W-2020-1121.</text:p>
            <text:p text:style-name="common-al">
            <text:span text:style-name="nadrukvet">Inzage </text:span>
          </text:p>
            <text:p text:style-name="common-al"> De stukken liggen vanaf 23 september tot en met 3 november 2021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Zienswijze</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30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0-ON01</meta:user-defined>
    <dc:language>nl</dc:language>
    <meta:user-defined meta:name="OVERHEIDop.locatietype/OVERHEIDop.gebiedsmarkering">Punt</meta:user-defined>
    <meta:user-defined meta:name="DC.title">Ontwerpbeschikking Omgevingsvergunning Bosboombroekerweg 10B, Heelweg</meta:user-defined>
    <meta:user-defined meta:name="DCTERMS.W3CDTF/DCTERMS.available">2021-09-22</meta:user-defined>
    <meta:user-defined meta:name="DCTERMS.W3CDTF/OVERHEIDop.jaargang">2021</meta:user-defined>
    <meta:user-defined meta:name="OVERHEIDop.publicationIssue">325302</meta:user-defined>
    <meta:user-defined meta:name="OVERHEIDop.GmbID/DC.identifier">gmb-2021-325302</meta:user-defined>
    <meta:user-defined meta:name="OVERHEIDop.versieInformatie"/>
  </office:meta>
</office:document-meta>
</file>