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mededelingenbord, nabij Hoofdstraat 257 A, 9686 PC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9/2021, plaatsen mededelingenbord, nabij Hoofdstraat 257 A, 9686 PC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530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0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0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mededelingenbord, nabij Hoofdstraat 257 A, 9686 PC Beerta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301</meta:user-defined>
    <meta:user-defined meta:name="OVERHEIDop.GmbID/DC.identifier">gmb-2021-325301</meta:user-defined>
    <meta:user-defined meta:name="OVERHEIDop.versieInformatie"/>
  </office:meta>
</office:document-meta>
</file>