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kap en vervangen/wijzigen dakpannen - Folgerster Loane 56, 9222LJ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kap en vervangen/wijzigen dakpannen</text:p>
            <text:p text:style-name="common-al">Locatie: Folgerster Loane 56, 9222LJ Drachtstercompagnie</text:p>
            <text:p text:style-name="last-al">De beslistermijn wordt verlengd met 6 weken. Door dit besluit is de nieuwe uiterste beslisdatum: 15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uitbreiding van de kap en vervangen/wijzigen dakpannen, Folgerster Loane 56, 9222LJ Drachtstercompagnie</meta:user-defined>
    <dc:language>nl</dc:language>
    <meta:user-defined meta:name="OVERHEID.EPSG28992/DC.spatial">204820.47 572774.66</meta:user-defined>
    <meta:user-defined meta:name="DC.title">Gemeente Smallingerland - kennisgeving verlenging beslistermijn omgevingsvergunning - de uitbreiding van de kap en vervangen/wijzigen dakpannen - Folgerster Loane 56, 9222LJ Drachtstercompagnie</meta:user-defined>
    <meta:user-defined meta:name="OVERHEID.PostcodeHuisnummer/OVERHEIDop.postcodeHuisnummer">9222LJ 56</meta:user-defined>
    <meta:user-defined meta:name="OVERHEIDop.straatnaam">Folgerster Loane</meta:user-defined>
    <meta:user-defined meta:name="OVERHEIDop.woonplaats">Drachtstercompagni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53</meta:user-defined>
    <meta:user-defined meta:name="OVERHEIDop.GmbID/DC.identifier">gmb-2021-3253</meta:user-defined>
    <meta:user-defined meta:name="OVERHEIDop.versieInformatie"/>
  </office:meta>
</office:document-meta>
</file>