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herroepelijk bestemmingsplan 'Blauwe Zoom – Ons Dorp' en 3e herziening exploitatieplan 'Blauwe Zoom- Woongebie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inxveld-Giessendam maken bekend dat het bestemmingsplan 'Blauwe Zoom – Ons Dorp' en 3e herziening exploitatieplan 'Blauwe Zoom- Woongebied' met ingang van 2 september 2021 onherroepelijk is geworden.</text:p>
            <text:p text:style-name="common-al">Het bestemmingsplan is vastgesteld door de gemeenteraad op 1 juli 2021 en heeft daarna 6 weken ter visie gelegen. In deze periode is geen beroep ingesteld bij de Raad van State, zodat dit bestemmingsplan met ingang van 2 september 2021 onherroepelijk is geworden. </text:p>
            <text:p text:style-name="common-al">Beide het bestemmingsplan en het exploitatieplan kunt u inzien op www.ruimtelijkeplannen.nl. Op deze website kiest u 'Bestemmingsplannen’ waarna u het bestemmingsplan of het exploitatieplan kunt oproepen door invullen van de locatie, de naam van het bestemmingsplan of het planidentificatienummer: </text:p>
            <text:list text:style-name="id1-3-2-1-1-4">
              <text:list-item text:style-override="id1-3-2-1-1-4-1">
                <text:number>1.</text:number>
                <text:p text:style-name="al">NL.IMRO.0523.BP2021DBZWNFASE2-VA01 voor het bestemmingplan </text:p>
              </text:list-item>
              <text:list-item text:style-override="id1-3-2-1-1-4-2">
                <text:number>2.</text:number>
                <text:p text:style-name="al">NL.IMRO.0523.EP2021DBZWNFASE2-VA01 voor het exploitatieplan</text:p>
              </text:list-item>
            </text:list>
            <text:p text:style-name="last-al">Ook kunt u het bestemmingsplan op werkdagen tijdens de openingstijden inzien in het gemeentehuis bij de afdeling BurgerBalie, Team Omgevingsz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inxveld-Giessendam,</text:span>
            <text:span text:style-name="datum">22 september 2021</text:span>
          </text:p>
          </text:section>
          <text:section text:name="ondertekening_id1-3-2-2-2">
            <text:p><text:span text:style-name="functie">Beleidsmedewerker RO, Gemeente Hardinxveld Giessendam</text:span></text:p>
            <text:p><text:span text:style-name="deze">Namens deze:</text:span></text:p>
            <text:p><text:span text:style-name="ondertekening_naam">
            <text:span text:style-name="voornaam">K.</text:span>
            <text:span text:style-name="achternaam">de Jo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52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23.BP2021DBZWNFASE2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 onherroepelijk bestemmingsplan 'Blauwe Zoom – Ons Dorp' en 3e herziening exploitatieplan 'Blauwe Zoom- Woongebied'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98</meta:user-defined>
    <meta:user-defined meta:name="OVERHEIDop.GmbID/DC.identifier">gmb-2021-325298</meta:user-defined>
    <meta:user-defined meta:name="OVERHEIDop.versieInformatie"/>
  </office:meta>
</office:document-meta>
</file>