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ogelaan 6, 9678 RB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3/09/2021, verwijderen asbesthoudende materialen, Hogelaan 6, 9678 RB Westerlee.</text:p>
            <text:p text:style-name="common-al"/>
            <text:p text:style-name="last-al">Winschoten, 22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529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9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9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Hogelaan 6, 9678 RB Westerle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295</meta:user-defined>
    <meta:user-defined meta:name="OVERHEIDop.GmbID/DC.identifier">gmb-2021-325295</meta:user-defined>
    <meta:user-defined meta:name="OVERHEIDop.versieInformatie"/>
  </office:meta>
</office:document-meta>
</file>