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achterzijde ) van de woning, Mensinksdijkje 10 7433AN Schalkhaar, [DPV00D01614]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936</text:p>
            <text:p text:style-name="common-al">Ingekomen: 13-09-2021</text:p>
            <text:p text:style-name="common-al">Locatie: Mensinksdijkje 10 7433AN Schalkhaar, [DPV00D01614] Diepenveen D 1614 , Mensinksdijkje 10 7433AN Schalkhaar.</text:p>
            <text:p text:style-name="common-al">Projectomschrijving: het uitbreiden (achterzijde )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29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9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9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36</meta:user-defined>
    <meta:user-defined meta:name="DCTERMS.abstract">het uitbreiden (achterzijde ) van de woning</meta:user-defined>
    <dc:language>nl</dc:language>
    <meta:user-defined meta:name="OVERHEIDop.locatietype/OVERHEIDop.gebiedsmarkering">Punt</meta:user-defined>
    <meta:user-defined meta:name="DC.title">Aanvraag omgevingsvergunning, het uitbreiden (achterzijde ) van de woning, Mensinksdijkje 10 7433AN Schalkhaar, [DPV00D01614] Diepenveen.</meta:user-defined>
    <meta:user-defined meta:name="DCTERMS.W3CDTF/DCTERMS.available">2021-09-22</meta:user-defined>
    <meta:user-defined meta:name="DCTERMS.W3CDTF/OVERHEIDop.jaargang">2021</meta:user-defined>
    <meta:user-defined meta:name="OVERHEIDop.publicationIssue">325293</meta:user-defined>
    <meta:user-defined meta:name="OVERHEIDop.GmbID/DC.identifier">gmb-2021-325293</meta:user-defined>
    <meta:user-defined meta:name="OVERHEIDop.versieInformatie"/>
  </office:meta>
</office:document-meta>
</file>