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tartbijeenkomst van het Festival 'Iedereen doet mee' op 18 september 2021 en slotbijeenkomst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8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11</meta:user-defined>
    <meta:user-defined meta:name="DCTERMS.abstract">het organiseren van de startbijeenkomst van het Festival 'Iedereen doet mee' op 18 september 2021 en slotbijeenkomst op 25 september 2021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89</meta:user-defined>
    <meta:user-defined meta:name="OVERHEIDop.GmbID/DC.identifier">gmb-2021-325289</meta:user-defined>
    <meta:user-defined meta:name="OVERHEIDop.versieInformatie"/>
  </office:meta>
</office:document-meta>
</file>