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begraafplaats Hogewa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53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raafplaats Hogewal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staureren van graven op begraafplaats Hoge w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9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8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8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8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53347</meta:user-defined>
    <meta:user-defined meta:name="DCTERMS.abstract">het restaureren van graven op begraafplaats Hoge wal</meta:user-defined>
    <dc:language>nl</dc:language>
    <meta:user-defined meta:name="OVERHEIDop.locatietype/OVERHEIDop.gebiedsmarkering">Punt</meta:user-defined>
    <meta:user-defined meta:name="DC.title">Verlenging beslistermijn (begraafplaats Hogewal in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86</meta:user-defined>
    <meta:user-defined meta:name="OVERHEIDop.GmbID/DC.identifier">gmb-2021-325286</meta:user-defined>
    <meta:user-defined meta:name="OVERHEIDop.versieInformatie"/>
  </office:meta>
</office:document-meta>
</file>