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Zegveld, Hoofdweg 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27404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Hoofdweg 4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nieuwbouwen van een bedrijfshal / veestall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07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onvolledig en buiten behandeling gestel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6-09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25280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280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280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5274043</meta:user-defined>
    <meta:user-defined meta:name="DCTERMS.abstract">het nieuwbouwen van een bedrijfshal / veestall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Zegveld, Hoofdweg 40)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5280</meta:user-defined>
    <meta:user-defined meta:name="OVERHEIDop.GmbID/DC.identifier">gmb-2021-325280</meta:user-defined>
    <meta:user-defined meta:name="OVERHEIDop.versieInformatie"/>
  </office:meta>
</office:document-meta>
</file>