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embrandt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0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begane grond van kantoor tot acht studio's, twee appartementen en een kantoo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7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60279</meta:user-defined>
    <meta:user-defined meta:name="DCTERMS.abstract">het verbouwen van de begane grond van kantoor tot acht studio's, twee appartementen en een kantoor</meta:user-defined>
    <dc:language>nl</dc:language>
    <meta:user-defined meta:name="OVERHEIDop.locatietype/OVERHEIDop.gebiedsmarkering">Punt</meta:user-defined>
    <meta:user-defined meta:name="DC.title">Ingekomen aanvraag/melding (Woerden, Rembrandtlaan 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71</meta:user-defined>
    <meta:user-defined meta:name="OVERHEIDop.GmbID/DC.identifier">gmb-2021-325271</meta:user-defined>
    <meta:user-defined meta:name="OVERHEIDop.versieInformatie"/>
  </office:meta>
</office:document-meta>
</file>