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sboerweg in Biggekerke, verlenging beslistermijn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53974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26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aasboerweg in Biggekerke, verlenging beslistermijn omgevingsvergunning voor het kappen van bom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267</meta:user-defined>
    <meta:user-defined meta:name="OVERHEIDop.GmbID/DC.identifier">gmb-2021-325267</meta:user-defined>
    <meta:user-defined meta:name="OVERHEIDop.versieInformatie"/>
  </office:meta>
</office:document-meta>
</file>