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Schillingdreef 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08779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Schillingdreef 5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groten van een dakop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7-05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5-09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25264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264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264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087797</meta:user-defined>
    <meta:user-defined meta:name="DCTERMS.abstract">het vergrot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Schillingdreef 55)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5264</meta:user-defined>
    <meta:user-defined meta:name="OVERHEIDop.GmbID/DC.identifier">gmb-2021-325264</meta:user-defined>
    <meta:user-defined meta:name="OVERHEIDop.versieInformatie"/>
  </office:meta>
</office:document-meta>
</file>