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6e Nationale Jeugdveldrit Molenvliet op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6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32</meta:user-defined>
    <meta:user-defined meta:name="DCTERMS.abstract">het organiseren van de 6e Nationale Jeugdveldrit Molenvliet op 20 november 2021</meta:user-defined>
    <dc:language>nl</dc:language>
    <meta:user-defined meta:name="OVERHEIDop.locatietype/OVERHEIDop.gebiedsmarkering">Punt</meta:user-defined>
    <meta:user-defined meta:name="DC.title">Ingekomen aanvraag/melding (Wijkpark Molenvliet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60</meta:user-defined>
    <meta:user-defined meta:name="OVERHEIDop.GmbID/DC.identifier">gmb-2021-325260</meta:user-defined>
    <meta:user-defined meta:name="OVERHEIDop.versieInformatie"/>
  </office:meta>
</office:document-meta>
</file>