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W.Z. in Veere, verlenging beslistermijn omgevingsvergunning voor het aanbrengen van een 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8430226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525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5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5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anaalweg W.Z. in Veere, verlenging beslistermijn omgevingsvergunning voor het aanbrengen van een trap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259</meta:user-defined>
    <meta:user-defined meta:name="OVERHEIDop.GmbID/DC.identifier">gmb-2021-325259</meta:user-defined>
    <meta:user-defined meta:name="OVERHEIDop.versieInformatie"/>
  </office:meta>
</office:document-meta>
</file>