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erlengakade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erlengakade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burendag op 25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5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5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5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251</meta:user-defined>
    <meta:user-defined meta:name="DCTERMS.abstract">het afsluiten van de weg tijdens burendag op 25 september 2021</meta:user-defined>
    <dc:language>nl</dc:language>
    <meta:user-defined meta:name="OVERHEIDop.locatietype/OVERHEIDop.gebiedsmarkering">Punt</meta:user-defined>
    <meta:user-defined meta:name="DC.title">Ingekomen aanvraag/melding (Berlengakade in Woerden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56</meta:user-defined>
    <meta:user-defined meta:name="OVERHEIDop.GmbID/DC.identifier">gmb-2021-325256</meta:user-defined>
    <meta:user-defined meta:name="OVERHEIDop.versieInformatie"/>
  </office:meta>
</office:document-meta>
</file>