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Adriaan van Ostadestraat 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driaan van Ostadestraat 3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0 oktober 2021 tot en met 3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525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5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5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194</meta:user-defined>
    <meta:user-defined meta:name="DCTERMS.abstract">het plaatsen van een container vanaf 20 oktober 2021 tot en met 3 novem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Adriaan van Ostadestraat 36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5253</meta:user-defined>
    <meta:user-defined meta:name="OVERHEIDop.GmbID/DC.identifier">gmb-2021-325253</meta:user-defined>
    <meta:user-defined meta:name="OVERHEIDop.versieInformatie"/>
  </office:meta>
</office:document-meta>
</file>