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in Veere, verlenging beslistermijn omgevingsvergunning voor het herinrichten van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38108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ranjeplein in Veere, verlenging beslistermijn omgevingsvergunning voor het herinrichten van het pl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51</meta:user-defined>
    <meta:user-defined meta:name="OVERHEIDop.GmbID/DC.identifier">gmb-2021-325251</meta:user-defined>
    <meta:user-defined meta:name="OVERHEIDop.versieInformatie"/>
  </office:meta>
</office:document-meta>
</file>