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Carrosserieweg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18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Carrosserieweg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toevoegen van leidinggevenden drank en horeca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8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6-09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25250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250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250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181</meta:user-defined>
    <meta:user-defined meta:name="DCTERMS.abstract">het toevoegen van leidinggevenden drank en horec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Carrosserieweg 1)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5250</meta:user-defined>
    <meta:user-defined meta:name="OVERHEIDop.GmbID/DC.identifier">gmb-2021-325250</meta:user-defined>
    <meta:user-defined meta:name="OVERHEIDop.versieInformatie"/>
  </office:meta>
</office:document-meta>
</file>