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anden van snoeiafval vanaf 4 augustus 2021 tot en met 30 april 2025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4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4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4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126079</meta:user-defined>
    <meta:user-defined meta:name="DCTERMS.abstract">het verbranden van snoeiafval vanaf 4 augustus 2021 tot en met 30 april 2025</meta:user-defined>
    <dc:language>nl</dc:language>
    <meta:user-defined meta:name="OVERHEIDop.locatietype/OVERHEIDop.gebiedsmarkering">Punt</meta:user-defined>
    <meta:user-defined meta:name="DC.title">Besluit/beoordeling (diverse locaties in gemeente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44</meta:user-defined>
    <meta:user-defined meta:name="OVERHEIDop.GmbID/DC.identifier">gmb-2021-325244</meta:user-defined>
    <meta:user-defined meta:name="OVERHEIDop.versieInformatie"/>
  </office:meta>
</office:document-meta>
</file>