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Kamerik, Mijzijde 6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31256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Mijzijde 6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maken van een nieuwe linkerzijgevel voor de schuur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7-08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6-09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25239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239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239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312563</meta:user-defined>
    <meta:user-defined meta:name="DCTERMS.abstract">het maken van een nieuwe linkerzijgevel voor de sch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Kamerik, Mijzijde 60)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5239</meta:user-defined>
    <meta:user-defined meta:name="OVERHEIDop.GmbID/DC.identifier">gmb-2021-325239</meta:user-defined>
    <meta:user-defined meta:name="OVERHEIDop.versieInformatie"/>
  </office:meta>
</office:document-meta>
</file>