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1 in Grijpskerke, intrekken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0 september 2021</text:p>
            <text:p text:style-name="common-al">Extern zaaknummer: SXO7790552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ioniersweg 1 in Grijpskerke, intrekken aanvraag omgevingsvergunning voor het bouw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36</meta:user-defined>
    <meta:user-defined meta:name="OVERHEIDop.GmbID/DC.identifier">gmb-2021-325236</meta:user-defined>
    <meta:user-defined meta:name="OVERHEIDop.versieInformatie"/>
  </office:meta>
</office:document-meta>
</file>