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naast Spruit en Bosch 1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09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ast Spruit en Bosch 1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3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6109973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Besluit/beoordeling (perceel naast Spruit en Bosch 1 in Harmel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31</meta:user-defined>
    <meta:user-defined meta:name="OVERHEIDop.GmbID/DC.identifier">gmb-2021-325231</meta:user-defined>
    <meta:user-defined meta:name="OVERHEIDop.versieInformatie"/>
  </office:meta>
</office:document-meta>
</file>