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eidebloemenlaan 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615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idebloemenlaan 9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plaatsen van een hout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2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2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2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61569</meta:user-defined>
    <meta:user-defined meta:name="DCTERMS.abstract">het verplaatsen van een hout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eidebloemenlaan 99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21</meta:user-defined>
    <meta:user-defined meta:name="OVERHEIDop.GmbID/DC.identifier">gmb-2021-325221</meta:user-defined>
    <meta:user-defined meta:name="OVERHEIDop.versieInformatie"/>
  </office:meta>
</office:document-meta>
</file>