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ijsterveld ong. (kavel 07),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-09-2021</text:p>
            <text:p text:style-name="common-al"/>
            <text:p text:style-name="common-al">Het bouwen van een woonhuis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sept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522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2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2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ntvangen aanvraag voor een omgevingsvergunning Bijsterveld ong. (kavel 07), Vorstenbosch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220</meta:user-defined>
    <meta:user-defined meta:name="OVERHEIDop.GmbID/DC.identifier">gmb-2021-325220</meta:user-defined>
    <meta:user-defined meta:name="OVERHEIDop.versieInformatie"/>
  </office:meta>
</office:document-meta>
</file>