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uiperswe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7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mgevingsvergunning, toevoegen van een laadkuil en het verhogen van de vloer en dak op de tweede et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7069</meta:user-defined>
    <meta:user-defined meta:name="DCTERMS.abstract">het wijzigen van de omgevingsvergunning, toevoegen van een laadkuil en het verhogen van de vloer en dak op de tweede etage</meta:user-defined>
    <dc:language>nl</dc:language>
    <meta:user-defined meta:name="OVERHEIDop.locatietype/OVERHEIDop.gebiedsmarkering">Punt</meta:user-defined>
    <meta:user-defined meta:name="DC.title">Besluit/beoordeling (Woerden, Kuipersweg 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19</meta:user-defined>
    <meta:user-defined meta:name="OVERHEIDop.GmbID/DC.identifier">gmb-2021-325219</meta:user-defined>
    <meta:user-defined meta:name="OVERHEIDop.versieInformatie"/>
  </office:meta>
</office:document-meta>
</file>