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ouwlocatie Johan de Witt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ouwlocatie Johan de Witt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artbouw bijeenkomst op 7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1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52</meta:user-defined>
    <meta:user-defined meta:name="DCTERMS.abstract">het organiseren van een startbouw bijeenkomst op 7 oktober 2021</meta:user-defined>
    <dc:language>nl</dc:language>
    <meta:user-defined meta:name="OVERHEIDop.locatietype/OVERHEIDop.gebiedsmarkering">Punt</meta:user-defined>
    <meta:user-defined meta:name="DC.title">Ingekomen aanvraag/melding (bouwlocatie Johan de Wittlaan in Woerd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18</meta:user-defined>
    <meta:user-defined meta:name="OVERHEIDop.GmbID/DC.identifier">gmb-2021-325218</meta:user-defined>
    <meta:user-defined meta:name="OVERHEIDop.versieInformatie"/>
  </office:meta>
</office:document-meta>
</file>