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oenkoopse Buurtweg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6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ier tijdelijke woonke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21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76279</meta:user-defined>
    <meta:user-defined meta:name="DCTERMS.abstract">het plaatsen van vier tijdelijke woonke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oenkoopse Buurtweg 37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5216</meta:user-defined>
    <meta:user-defined meta:name="OVERHEIDop.GmbID/DC.identifier">gmb-2021-325216</meta:user-defined>
    <meta:user-defined meta:name="OVERHEIDop.versieInformatie"/>
  </office:meta>
</office:document-meta>
</file>