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Willeskop 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952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/ nieuwbouwen van het achterhui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21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1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1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695201</meta:user-defined>
    <meta:user-defined meta:name="DCTERMS.abstract">het verbouwen / nieuwbouwen van het achter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Willeskop 121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5215</meta:user-defined>
    <meta:user-defined meta:name="OVERHEIDop.GmbID/DC.identifier">gmb-2021-325215</meta:user-defined>
    <meta:user-defined meta:name="OVERHEIDop.versieInformatie"/>
  </office:meta>
</office:document-meta>
</file>