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lredijk13 in Veere, vergunningvrij aanvraag omgevingsvergunning voor het bouwen van e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zenddatum: 9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25214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21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21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Polredijk13 in Veere, vergunningvrij aanvraag omgevingsvergunning voor het bouwen van een steiger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214</meta:user-defined>
    <meta:user-defined meta:name="OVERHEIDop.GmbID/DC.identifier">gmb-2021-325214</meta:user-defined>
    <meta:user-defined meta:name="OVERHEIDop.versieInformatie"/>
  </office:meta>
</office:document-meta>
</file>