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Tuinbouwweg en spoorlijn (Park Triangel, deelplan J)(kadastraal bekend onder WDV01 E 342, 545, 2603, 2606, 3209 en 3603) in Waddinxve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Waddinxveen een besluit genomen op de aanvraag met kenmerk 2021229666. Dit betreft het voorbelasten van de gronden ter plaatse van de tussen Tuinbouwweg en spoorlijn (Park Triangel, deelplan J)(kadastraal bekend onder WDV01 E 342, 545, 2603, 2606, 3209 en 3603)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sept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2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tussen Tuinbouwweg en spoorlijn (Park Triangel, deelplan J)(kadastraal bekend onder WDV01 E 342, 545, 2603, 2606, 3209 en 3603) in Waddinxveen</meta:user-defined>
    <meta:user-defined meta:name="DCTERMS.W3CDTF/DCTERMS.available">2021-09-22</meta:user-defined>
    <meta:user-defined meta:name="DCTERMS.W3CDTF/OVERHEIDop.jaargang">2021</meta:user-defined>
    <meta:user-defined meta:name="OVERHEIDop.publicationIssue">325205</meta:user-defined>
    <meta:user-defined meta:name="OVERHEIDop.GmbID/DC.identifier">gmb-2021-325205</meta:user-defined>
    <meta:user-defined meta:name="OVERHEIDop.versieInformatie"/>
  </office:meta>
</office:document-meta>
</file>