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erstraat 69, 5473 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9-2021</text:p>
            <text:p text:style-name="common-al"/>
            <text:p text:style-name="common-al">Het wijzigen van de dierbezetting in bestaande stallen (OBM)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sept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520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0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0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vangen aanvraag voor een omgevingsvergunning Meerstraat 69, 5473 VX Heeswijk-Dinth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203</meta:user-defined>
    <meta:user-defined meta:name="OVERHEIDop.GmbID/DC.identifier">gmb-2021-325203</meta:user-defined>
    <meta:user-defined meta:name="OVERHEIDop.versieInformatie"/>
  </office:meta>
</office:document-meta>
</file>