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twee woningen met nieuwe bijgebouwen op locatie Westerveen 3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1 heeft het college van burgemeester en wethouders van de gemeente Dalfsen een aanvraag ontvangen voor het bouwen van twee woningen met nieuwe bijgebouwen op het perceel Westerveen 39 in Nieuwleusen. De aanvraag is geregistreerd onder zaaknummer Z/21/64093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52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mgevingsvergunning op locatie Westerveen 39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twee woningen met nieuwe bijgebouwen op locatie Westerveen 39 in Nieuwleusen</meta:user-defined>
    <meta:user-defined meta:name="DCTERMS.W3CDTF/DCTERMS.available">2021-09-28</meta:user-defined>
    <meta:user-defined meta:name="DCTERMS.W3CDTF/OVERHEIDop.jaargang">2021</meta:user-defined>
    <meta:user-defined meta:name="OVERHEIDop.publicationIssue">325202</meta:user-defined>
    <meta:user-defined meta:name="OVERHEIDop.GmbID/DC.identifier">gmb-2021-325202</meta:user-defined>
    <meta:user-defined meta:name="OVERHEIDop.versieInformatie"/>
  </office:meta>
</office:document-meta>
</file>