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0193ESUITE2036712021 omgevingsvergunning, het bouwen van een vrijstaande woning, Randestraat kavel 7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36712021</text:p>
            <text:p text:style-name="common-al">Ingekomen: 17-09-2021</text:p>
            <text:p text:style-name="common-al">Locatie: [ZLE00S08323], Randestraat kavel 7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1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6712021</meta:user-defined>
    <meta:user-defined meta:name="DCTERMS.abstract">het bouwen van een vrijstaande woning</meta:user-defined>
    <dc:language>nl</dc:language>
    <meta:user-defined meta:name="OVERHEIDop.locatietype/OVERHEIDop.gebiedsmarkering">Punt</meta:user-defined>
    <meta:user-defined meta:name="DC.title">Aanvraag 0193ESUITE2036712021 omgevingsvergunning, het bouwen van een vrijstaande woning, Randestraat kavel 7 Zwolle</meta:user-defined>
    <meta:user-defined meta:name="DCTERMS.W3CDTF/DCTERMS.available">2021-09-22</meta:user-defined>
    <meta:user-defined meta:name="DCTERMS.W3CDTF/OVERHEIDop.jaargang">2021</meta:user-defined>
    <meta:user-defined meta:name="OVERHEIDop.publicationIssue">325197</meta:user-defined>
    <meta:user-defined meta:name="OVERHEIDop.GmbID/DC.identifier">gmb-2021-325197</meta:user-defined>
    <meta:user-defined meta:name="OVERHEIDop.versieInformatie"/>
  </office:meta>
</office:document-meta>
</file>