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Cercidiphyllum en 1 esdoorn aan de  Boshoek 9 7681GT Vroomshoop, zaaknummer 1700ESUITE407002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oshoek 9 7681GT Vroomshoop</text:p>
            <text:p text:style-name="common-al">Project: kappen van twee bomen</text:p>
            <text:p text:style-name="common-al">Verzonden: 20-09-2021</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519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9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9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407002021</meta:user-defined>
    <meta:user-defined meta:name="DCTERMS.abstract">kappen van twee bomen</meta:user-defined>
    <dc:language>nl</dc:language>
    <meta:user-defined meta:name="OVERHEIDop.locatietype/OVERHEIDop.gebiedsmarkering">Punt</meta:user-defined>
    <meta:user-defined meta:name="DC.title">Gemeente Twenterand - verleende omgevingsvergunning, kappen van 1 Cercidiphyllum en 1 esdoorn aan de  Boshoek 9 7681GT Vroomshoop, zaaknummer 1700ESUITE40700202</meta:user-defined>
    <meta:user-defined meta:name="DCTERMS.W3CDTF/DCTERMS.available">2021-09-22</meta:user-defined>
    <meta:user-defined meta:name="DCTERMS.W3CDTF/OVERHEIDop.jaargang">2021</meta:user-defined>
    <meta:user-defined meta:name="OVERHEIDop.publicationIssue">325196</meta:user-defined>
    <meta:user-defined meta:name="OVERHEIDop.GmbID/DC.identifier">gmb-2021-325196</meta:user-defined>
    <meta:user-defined meta:name="OVERHEIDop.versieInformatie"/>
  </office:meta>
</office:document-meta>
</file>