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Verlenging beslistermijn omgevingsvergunning, het verbouwen van het bestaand pand ten behoeve van de realisatie van 8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14WB</text:p>
            <text:p text:style-name="common-al">
            <text:span text:style-name="nadrukvet">Kleine Gracht 17 te Maastricht</text:span>
          </text:p>
            <text:p text:style-name="common-al">
            <text:span text:style-name="nadrukvet">het verbouwen van het bestaand pand ten behoeve van de realisatie van 8 zelfstandige appartementen</text:span>
          </text:p>
            <text:p text:style-name="common-al"/>
            <text:p text:style-name="common-al">
            <text:span text:style-name="nadrukvet">Datum ontvangst aanvraag:</text:span> 30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1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leine Gracht 17 te Maastricht. Verlenging beslistermijn omgevingsvergunning, het verbouwen van het bestaand pand ten behoeve van de realisatie van 8 zelfstandige appartemen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94</meta:user-defined>
    <meta:user-defined meta:name="OVERHEIDop.GmbID/DC.identifier">gmb-2021-325194</meta:user-defined>
    <meta:user-defined meta:name="OVERHEIDop.versieInformatie"/>
  </office:meta>
</office:document-meta>
</file>