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de voorgevel van een woning aan de Vuurdoornstraat 42, 8171 XK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op de voorgevel van een woning aan de Vuurdoornstraat 42, 8171 XK Vaassen.</text:p>
            <text:p text:style-name="common-al">Datum aanvraag: 16 september 2021</text:p>
            <text:p text:style-name="common-al">Zaaknummer: 35407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519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9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9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4076</meta:user-defined>
    <dc:language>nl</dc:language>
    <meta:user-defined meta:name="OVERHEIDop.locatietype/OVERHEIDop.gebiedsmarkering">Adres</meta:user-defined>
    <meta:user-defined meta:name="DC.title">Aanvraag omgevingsvergunning voor het plaatsen van een dakkapel op de voorgevel van een woning aan de Vuurdoornstraat 42, 8171 XK Vaassen</meta:user-defined>
    <meta:user-defined meta:name="DCTERMS.W3CDTF/DCTERMS.available">2021-09-22</meta:user-defined>
    <meta:user-defined meta:name="DCTERMS.W3CDTF/OVERHEIDop.jaargang">2021</meta:user-defined>
    <meta:user-defined meta:name="OVERHEIDop.publicationIssue">325192</meta:user-defined>
    <meta:user-defined meta:name="OVERHEIDop.GmbID/DC.identifier">gmb-2021-325192</meta:user-defined>
    <meta:user-defined meta:name="OVERHEIDop.versieInformatie"/>
  </office:meta>
</office:document-meta>
</file>