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plaatsen dakopbouw met nokverplaatsing, Karperkolk 11 8017NL Zwolle [0193ESUITE179588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Ingetrokken omgevingsvergunning met reguliere procedure</text:p>
            <text:p text:style-name="common-al">Kenmerk: 0193ESUITE1795882021</text:p>
            <text:p text:style-name="common-al">Verzenddatum besluit: 02-09-2021</text:p>
            <text:p text:style-name="common-al">Locatie: Karperkolk 11 8017NL Zwolle</text:p>
            <text:p text:style-name="common-al">Projectomschrijving: het plaatsen van een dakopbouw met nokverplaats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de verzenddatum van het besluit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2519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9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9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95882021</meta:user-defined>
    <meta:user-defined meta:name="DCTERMS.abstract">het plaatsen van een dakopbouw met nokverplaatsing</meta:user-defined>
    <dc:language>nl</dc:language>
    <meta:user-defined meta:name="OVERHEIDop.locatietype/OVERHEIDop.gebiedsmarkering">Punt</meta:user-defined>
    <meta:user-defined meta:name="DC.title">Ingetrokken omgevingsvergunning met reguliere procedure, plaatsen dakopbouw met nokverplaatsing, Karperkolk 11 8017NL Zwolle [0193ESUITE1795882021]</meta:user-defined>
    <meta:user-defined meta:name="DCTERMS.W3CDTF/DCTERMS.available">2021-09-22</meta:user-defined>
    <meta:user-defined meta:name="DCTERMS.W3CDTF/OVERHEIDop.jaargang">2021</meta:user-defined>
    <meta:user-defined meta:name="OVERHEIDop.publicationIssue">325191</meta:user-defined>
    <meta:user-defined meta:name="OVERHEIDop.GmbID/DC.identifier">gmb-2021-325191</meta:user-defined>
    <meta:user-defined meta:name="OVERHEIDop.versieInformatie"/>
  </office:meta>
</office:document-meta>
</file>