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laasje Zevensterstraat, hoek Camera Obscuralaan ( kad. perc. I 70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3474</text:span>
          </text:p>
            <text:p text:style-name="common-al">Gemeente Amstelveen heeft op 17 september 2021 een besluit genomen op de aanvraag omgevingsvergunning voor het maken van een horizontaal gestuurde boring t.b.v. aanleg glasvezel. De locatie is Klaasje Zevensterstraat, hoek Camera Obscuralaan ( kad. perc. I 700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17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7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7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toegekend - Klaasje Zevensterstraat, hoek Camera Obscuralaan ( kad. perc. I 7000) in Amstelveen</meta:user-defined>
    <meta:user-defined meta:name="DCTERMS.W3CDTF/DCTERMS.available">2021-09-22</meta:user-defined>
    <meta:user-defined meta:name="DCTERMS.W3CDTF/OVERHEIDop.jaargang">2021</meta:user-defined>
    <meta:user-defined meta:name="OVERHEIDop.publicationIssue">325175</meta:user-defined>
    <meta:user-defined meta:name="OVERHEIDop.GmbID/DC.identifier">gmb-2021-325175</meta:user-defined>
    <meta:user-defined meta:name="OVERHEIDop.versieInformatie"/>
  </office:meta>
</office:document-meta>
</file>